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1" style:family="table" style:master-page-name="MP0">
      <style:table-properties style:width="3.3979in" fo:margin-left="-0.079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weight="bold" style:font-weight-asian="bold" fo:color="#000000"/>
    </style:style>
    <style:style style:name="P6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P7" style:parent-style-name="Standard" style:family="paragraph">
      <style:paragraph-properties fo:text-align="end"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8" style:parent-style-name="Standard" style:family="paragraph">
      <style:text-properties fo:font-weight="bold" style:font-weight-asian="bold" fo:color="#000000"/>
    </style:style>
    <style:style style:name="P9" style:parent-style-name="Standard" style:family="paragraph">
      <style:paragraph-properties fo:text-align="center"/>
      <style:text-properties fo:font-weight="bold" style:font-weight-asian="bold" fo:color="#000000"/>
    </style:style>
    <style:style style:name="P10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1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2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8in">
        <style:tab-stops/>
      </style:paragraph-properties>
    </style:style>
    <style:style style:name="P25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26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  <style:text-properties fo:background-color="#FFFFFF"/>
    </style:style>
    <style:style style:name="P27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  <style:text-properties fo:background-color="#FFFFFF"/>
    </style:style>
    <style:style style:name="P28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29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T30" style:parent-style-name="Car.predefinitoparagrafo" style:family="text">
      <style:text-properties fo:background-color="#FFFFFF"/>
    </style:style>
    <style:style style:name="T31" style:parent-style-name="Car.predefinitoparagrafo" style:family="text">
      <style:text-properties fo:color="#000000" fo:background-color="#FFFFFF"/>
    </style:style>
    <style:style style:name="T32" style:parent-style-name="Car.predefinitoparagrafo" style:family="text">
      <style:text-properties fo:color="#000000"/>
    </style:style>
    <style:style style:name="P33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T34" style:parent-style-name="Car.predefinitoparagrafo" style:family="text">
      <style:text-properties fo:color="#000000" fo:background-color="#FFFFFF"/>
    </style:style>
    <style:style style:name="T35" style:parent-style-name="Car.predefinitoparagrafo" style:family="text">
      <style:text-properties fo:color="#000000" fo:background-color="#FFFFFF"/>
    </style:style>
    <style:style style:name="P36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T37" style:parent-style-name="Car.predefinitoparagrafo" style:family="text">
      <style:text-properties fo:color="#000000" fo:background-color="#FFFFFF"/>
    </style:style>
    <style:style style:name="T38" style:parent-style-name="Car.predefinitoparagrafo" style:family="text">
      <style:text-properties fo:color="#000000" fo:background-color="#FFFFFF"/>
    </style:style>
    <style:style style:name="P39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T40" style:parent-style-name="Car.predefinitoparagrafo" style:family="text">
      <style:text-properties fo:color="#000000" fo:background-color="#FFFFFF"/>
    </style:style>
    <style:style style:name="T41" style:parent-style-name="Car.predefinitoparagrafo" style:family="text">
      <style:text-properties fo:color="#000000" fo:background-color="#FFFFFF"/>
    </style:style>
    <style:style style:name="P42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  <style:text-properties fo:background-color="#FFFFFF"/>
    </style:style>
    <style:style style:name="P43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44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45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46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47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48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49" style:parent-style-name="Standard" style:list-style-name="LFO2" style:family="paragraph">
      <style:paragraph-properties fo:text-align="justify" fo:margin-bottom="0.2027in" fo:margin-left="0.4687in" fo:text-indent="-0.2479in">
        <style:tab-stops/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</table:table-cell>
        </table:table-row>
      </table:table>
      <text:p text:style-name="P7">"Allegato A"</text:p>
      <text:p text:style-name="P8"/>
      <text:p text:style-name="P9">Modello di domanda per la nomina a Revisore dei conti del Comune di<text:s/>GALLODORO<text:s/>per il triennio <text:s/>2022/2025</text:p>
      <text:p text:style-name="P10"/>
      <text:p text:style-name="P11"/>
      <text:p text:style-name="P12">Al Comune di Gallodoro</text:p>
      <text:p text:style-name="P13">Piazza S. Maria</text:p>
      <text:p text:style-name="P14">98030 Gallodoro (ME)</text:p>
      <text:p text:style-name="P15"><text:tab/><text:tab/><text:tab/><text:tab/><text:tab/><text:tab/><text:s text:c="29"/></text:p>
      <text:p text:style-name="P16">Oggetto: Manifestazione di interesse per la nomina di Revisore dei conti del Comune di<text:s/>GALLODORO<text:s/><text:s text:c="2"/>per il triennio 2022/2025.</text:p>
      <text:p text:style-name="P17"/>
      <text:p text:style-name="P18">Il/La ___________________________ nat __ a ________________il ____________ residente a</text:p>
      <text:p text:style-name="P19">_________________ (____) in via ______ n. ___ C.F./P. IVA __________________ domiciliato</text:p>
      <text:p text:style-name="P20">a _______________ via _______________ n ___, recapito tel. ___________________________</text:p>
      <text:p text:style-name="P21">email/PEC ___________________</text:p>
      <text:p text:style-name="P22">PRESENTA</text:p>
      <text:p text:style-name="P23">La propria<text:s/>candidatura per la nomina a Revisore dei conti del Comune di<text:s/>Gallodoro<text:s/><text:s/>per il triennio 2022/2025</text:p>
      <text:p text:style-name="P24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5">DICHIARA</text:p>
      <text:list text:style-name="LFO2" text:continue-numbering="true">
        <text:list-item>
          <text:p text:style-name="P26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27">di accettare integralmente le condizioni contenute nel relativo avviso pubblico;</text:p>
        </text:list-item>
        <text:list-item>
          <text:p text:style-name="P28">di accettare la condizione automatica di decadenza dalla nomina qualora in sede di verifica una o più dichiarazioni rese in sede di domanda di partecipazione dovessero risultare non veritiere;</text:p>
        </text:list-item>
        <text:list-item>
          <text:p text:style-name="P29">di essere iscritto,<text:span text:style-name="T30"><text:s/></text:span><text:span text:style-name="T31">da almeno ____ anni n</text:span><text:span text:style-name="T32">e</text:span>l registro/ordine dei ____________ della provincia di _____________ al n. _________ con decorrenza dal ___________;</text:p>
        </text:list-item>
        <text:list-item>
          <text:p text:style-name="P33"><text:span text:style-name="T34">di avere conseguito, nell'anno precedente, almeno 10 crediti<text:s/></text:span><text:span text:style-name="T35">formativi per aver partecipato a corsi e/o seminari formativi in materia di contabilità pubblica e gestione economica e finanziaria degli enti territoriali;</text:span></text:p>
        </text:list-item>
        <text:list-item>
          <text:p text:style-name="P36"><text:span text:style-name="T37">di non superare, in caso di nomina, il limite di incarichi di cui al comma 7, dell'art. 10<text:s/></text:span><text:span text:style-name="T38">della L.R. n. 3/2016, così come sostituito dall'art. 6 della L.R. n. 17/2016, successivamente <text:s text:c="5"/>modificato dall'art. 39 della L.R. n.16/2017ed in ultimo dall’art. 8 comma 2 della L.R. n. 6 /2021<text:s/></text:span>(non più di quattro incarichi);<text:s/></text:p>
        </text:list-item>
        <text:list-item>
          <text:p text:style-name="P39"><text:span text:style-name="T40">di non trovarsi i</text:span><text:span text:style-name="T41">n alcuna delle condizioni di ineleggibilità e/o incompatibilità di cui all'art. 236 del D. Lgs. n. 267/2000;<text:s/></text:span></text:p>
        </text:list-item>
        <text:list-item>
          <text:p text:style-name="P42">insussistenza di conflitti di interesse con l'incarico da assumere;<text:s/></text:p>
        </text:list-item>
        <text:list-item>
          <text:p text:style-name="P43">di non essere stato/a nè di essere sottoposto/a ad alcuna misura di prevenzione prevista dalle leggi vigenti;<text:s/></text:p>
        </text:list-item>
        <text:list-item>
          <text:p text:style-name="P44">autocertificazione antimafia - persone fisiche;<text:s/></text:p>
        </text:list-item>
        <text:list-item>
          <text:p text:style-name="P45">dichiarazione insussistenza di cause di inconferibilità e incompatibilità ex D.Lgs. n. 39/2013 e s.m.i.<text:s/></text:p>
        </text:list-item>
        <text:list-item>
          <text:p text:style-name="P46">di essere a conoscenza<text:s/>dell'obbligo di comunicazione tempestiva in ordine all'insorgenza di<text:tab/>una delle cause di inconferibilità e incompatibilità di cui al D. Lgs. 39/2013;<text:s/></text:p>
        </text:list-item>
        <text:list-item>
          <text:p text:style-name="P47">di impegnarsi, senza riserva alcuna, nel caso di conferimento dell'incarico, a espletarlo secondo quanto previsto dagli artt. 235, 239 e 240 del D.Lgs. 267/2000;<text:s/></text:p>
        </text:list-item>
        <text:list-item>
          <text:p text:style-name="P48">di accettare la carica in caso di nomina che avverrà tramite sorteggio in seduta pubblica;</text:p>
        </text:list-item>
        <text:list-item>
          <text:p text:style-name="P49"><text:s/>di autorizzare, ai sensi del D.Lgs. n. 196 del 30/06/2003, modificato dal D. Lgs. 10/08/2018, il Comune di<text:s/>Gallodoro, al trattamento dei dati personali, limitatamente al procedimento di cui in oggetto.</text:p>
        </text:list-item>
      </text:list>
      <text:p text:style-name="P50">Infine comunica che l'indirizzo al quale inviare tutte le comunicazioni afferenti l'incarico è il seguente:</text:p>
      <text:p text:style-name="P51">Città ___________________________ CAP:______________ Via _____________ n.__________</text:p>
      <text:p text:style-name="P52">Recapito Tel.: ___________________________ Fax_________________ Cell. _________________</text:p>
      <text:p text:style-name="P53">email: ___________________ PEC: ____________________________</text:p>
      <text:p text:style-name="P54"/>
      <text:p text:style-name="P55">Luogo ______________________ lì, _________________________</text:p>
      <text:p text:style-name="P56"/>
      <text:p text:style-name="P57">Allegati:</text:p>
      <text:p text:style-name="P58">a) copia del documento di riconoscimento in corso di validità;</text:p>
      <text:soft-page-break/>
      <text:p text:style-name="P59">b) curriculum vitae in formato europeo aggiornato, debitamente datato e sottoscritto;</text:p>
      <text:p text:style-name="P60">c) elenco degli Enti Locali presso i quali ha già svolto la funzione di Revisore dei conti, in carta semplice, datato e sottoscritto.</text:p>
      <text:p text:style-name="P61">Data __________________</text:p>
      <text:p text:style-name="P62"><text:tab/><text:tab/><text:tab/><text:tab/><text:tab/><text:tab/><text:tab/><text:tab/><text:tab/><text:tab/>FIRMA________________</text:p>
      <text:p text:style-name="P63"><text:tab/></text:p>
      <text:p text:style-name="P64"><text:tab/>INFORMATIVA AI SENSI DELL'ART.13 DEL D. LGS. 196/2003 e s.m.i.</text:p>
      <text:p text:style-name="P65"/>
      <text:p text:style-name="P66">i dati raccolti attraverso la compilazione del presente modulo verranno trattati per le finalità strettamente inerenti la verifica dei requisiti per la nomina a Revisore dei conti del Comune di<text:s/>Gallodoro<text:s/>e nel rispetto delle disposizioni normative in materia di protezione dei dati personali. <text:s text:c="63"/><text:s text:c="82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oneria2</meta:initial-creator>
    <dc:creator>gallo doro</dc:creator>
    <meta:creation-date>2021-09-17T11:46:00Z</meta:creation-date>
    <dc:date>2022-05-31T13:25:00Z</dc:date>
    <meta:print-date>2019-09-27T12:22:00Z</meta:print-date>
    <meta:template xlink:href="Normal" xlink:type="simple"/>
    <meta:editing-cycles>7</meta:editing-cycles>
    <meta:editing-duration>PT1440S</meta:editing-duration>
    <meta:document-statistic meta:page-count="3" meta:paragraph-count="10" meta:word-count="783" meta:character-count="5241" meta:row-count="37" meta:non-whitespace-character-count="4468"/>
  </office:meta>
</office:document-meta>
</file>